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es élèves ont créé onze logos afin de représenter le conseil de vie collégienne. Nous remercions les professeurs d'avoir participé au vote qui s'est déroulé entre le 20 et le 24 avril 2018.</text:p>
      <text:p text:style-name="Text_20_body">Nous félicitons le groupe du logo N°3 qui a été élu à la majorité.</text:p>
      <text:p text:style-name="Text_20_body">Nous remercions également tous les élèves qui se sont investis dans ce projet.</text:p>
      <text:p text:style-name="Text_20_body">Bien cordialement.</text:p>
      <text:p text:style-name="Text_20_body">Jessica NALI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M36S</meta:editing-duration>
    <meta:editing-cycles>3</meta:editing-cycles>
    <meta:generator>OpenOffice/4.1.2$Win32 OpenOffice.org_project/412m3$Build-9782</meta:generator>
    <dc:date>2018-05-29T17:08:13.54</dc:date>
    <meta:document-statistic meta:table-count="0" meta:image-count="0" meta:object-count="0" meta:page-count="1" meta:paragraph-count="5" meta:word-count="64" meta:character-count="365"/>
    <meta:user-defined meta:name="Info 1"/>
    <meta:user-defined meta:name="Info 2"/>
    <meta:user-defined meta:name="Info 3"/>
    <meta:user-defined meta:name="Info 4"/>
  </office:meta>
</office:document-meta>
</file>